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7819in" style:use-optimal-column-width="false"/>
    </style:style>
    <style:style style:name="TableColumn5" style:family="table-column">
      <style:table-column-properties style:column-width="0.0972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1.3638in" style:use-optimal-column-width="false"/>
    </style:style>
    <style:style style:name="Table1" style:family="table" style:master-page-name="MP0">
      <style:table-properties style:width="6.64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5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45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45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416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1583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15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5" style:family="table-row">
      <style:table-row-properties style:min-row-height="0.583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87in" style:text-scale="95%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2354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中教育大學朱匯森創意創作獎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生年</text:p>
            <text:p text:style-name="P20">月日</text:p>
          </table:table-cell>
          <table:covered-table-cell/>
          <table:table-cell table:style-name="TableCell21" table:number-columns-spanned="2">
            <text:p text:style-name="P22">年<text:s text:c="3"/>月<text:s text:c="3"/>日</text:p>
          </table:table-cell>
          <table:covered-table-cell/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件</text:p>
          </table:table-cell>
          <table:table-cell table:style-name="TableCell63" table:number-columns-spanned="7">
            <text:p text:style-name="P64"><text:span text:style-name="T65">□</text:span><text:span text:style-name="T66">得獎證明及作品說明</text:span></text:p>
            <text:p text:style-name="P67"><text:span text:style-name="T68">□</text:span><text:span text:style-name="T69">創意</text:span><text:span text:style-name="T70">優異事蹟推薦表</text:span></text:p>
            <text:p text:style-name="P71"><text:span text:style-name="T72">□</text:span><text:span text:style-name="T73">自傳</text:span></text:p>
            <text:p text:style-name="P74"><text:span text:style-name="T75">□</text:span><text:span text:style-name="T7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人</text:p>
            <text:p text:style-name="P80">簽章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>系所主管簽章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年<text:s text:c="4"/>月<text:s text:c="4"/>日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年<text:s text:c="4"/>月<text:s text:c="4"/>日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學院初審</text:p>
            <text:p text:style-name="P97">簽章</text:p>
          </table:table-cell>
          <table:table-cell table:style-name="TableCell98" table:number-columns-spanned="2" table:number-rows-spanned="2">
            <text:p text:style-name="P99"><text:span text:style-name="T100">□</text:span><text:span text:style-name="T101">推薦</text:span></text:p>
            <text:p text:style-name="P102"><text:span text:style-name="T103">□</text:span><text:span text:style-name="T104">不推薦</text:span></text:p>
          </table:table-cell>
          <table:covered-table-cell/>
          <table:table-cell table:style-name="TableCell105" table:number-columns-spanned="2" table:number-rows-spanned="2">
            <text:p text:style-name="P106">院長簽章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年<text:s text:c="4"/>月<text:s text:c="4"/>日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審查委員</text:span><text:span text:style-name="T119">會</text:span><text:span text:style-name="T120">決審簽章</text:span></text:p>
          </table:table-cell>
          <table:table-cell table:style-name="TableCell121" table:number-columns-spanned="2" table:number-rows-spanned="2">
            <text:p text:style-name="P122"><text:span text:style-name="T123">□</text:span><text:span text:style-name="T124">通過</text:span></text:p>
            <text:p text:style-name="P125"><text:span text:style-name="T126">□</text:span><text:span text:style-name="T127">不通過</text:span></text:p>
          </table:table-cell>
          <table:covered-table-cell/>
          <table:table-cell table:style-name="TableCell128" table:number-columns-spanned="2" table:number-rows-spanned="2">
            <text:p text:style-name="P129">委員會召集人簽章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年<text:s text:c="4"/>月<text:s text:c="4"/>日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7">
            <text:p text:style-name="P142">1.得獎證明文件影本以A4規格依據獲獎時間先後裝訂成冊。</text:p>
            <text:p text:style-name="P143">2.申請人提具之證件倘經查明資料偽造不實，除註銷申請人資格並追繳已發之獎助學金外，並將追究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23T06:40:00Z</meta:creation-date>
    <dc:date>2021-11-22T08:47:00Z</dc:date>
    <meta:print-date>2021-01-28T00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