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text-indent="0.847cm" style:auto-text-indent="false">
        <style:tab-stops/>
      </style:paragraph-properties>
    </style:style>
    <style:style style:name="P5" style:family="paragraph" style:parent-style-name="Text_20_body">
      <style:paragraph-properties fo:margin-left="0.864cm" fo:margin-right="0cm" fo:text-indent="-0.864cm" style:auto-text-indent="false">
        <style:tab-stops/>
      </style:paragraph-properties>
    </style:style>
    <style:style style:name="P6" style:family="paragraph" style:parent-style-name="Text_20_body">
      <style:paragraph-properties fo:margin-left="0.864cm" fo:margin-right="0cm" fo:text-indent="0.847cm" style:auto-text-indent="false">
        <style:tab-stops/>
      </style:paragraph-properties>
    </style:style>
    <style:style style:name="P7" style:family="paragraph" style:parent-style-name="Text_20_body">
      <style:paragraph-properties fo:margin-left="2.117cm" fo:margin-right="0cm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9" style:family="paragraph" style:parent-style-name="純文字">
      <style:paragraph-properties fo:margin-left="2.223cm" fo:margin-right="0cm" fo:text-indent="-1.37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223cm" fo:margin-right="0cm" fo:text-indent="-2.223cm" style:auto-text-indent="false">
        <style:tab-stops/>
      </style:paragraph-properties>
    </style:style>
    <style:style style:name="P11" style:family="paragraph" style:parent-style-name="Text_20_body">
      <style:paragraph-properties fo:margin-left="2.223cm" fo:margin-right="0cm" fo:text-indent="-1.376cm" style:auto-text-indent="false">
        <style:tab-stops/>
      </style:paragraph-properties>
    </style:style>
    <style:style style:name="P12" style:family="paragraph" style:parent-style-name="Text_20_body">
      <style:paragraph-properties fo:margin-left="2.223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923cm" fo:margin-right="0cm" fo:text-align="justify" style:justify-single-word="false" fo:text-indent="-1.923cm" style:auto-text-indent="false">
        <style:tab-stops/>
      </style:paragraph-properties>
    </style:style>
    <style:style style:name="P14" style:family="paragraph" style:parent-style-name="Text_20_body">
      <style:paragraph-properties fo:margin-left="2.223cm" fo:margin-right="0cm" fo:text-align="justify" style:justify-single-word="false" fo:text-indent="-1.376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0.847cm" style:auto-text-indent="false"/>
    </style:style>
    <style:style style:name="P16" style:family="paragraph" style:parent-style-name="Text_20_body">
      <style:paragraph-properties fo:margin-left="2.223cm" fo:margin-right="0cm" fo:text-align="justify" style:justify-single-word="false" fo:text-indent="-1.27cm" style:auto-text-indent="false">
        <style:tab-stops/>
      </style:paragraph-properties>
      <style:text-properties style:font-weight-complex="bold"/>
    </style:style>
    <style:style style:name="P17" style:family="paragraph" style:parent-style-name="Text_20_body">
      <style:text-properties fo:font-size="16pt" style:font-size-asian="16pt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《僑教與海外華人研究學報》撰稿格式（比照《漢學研究》） </text:span></text:span><text:span text:style-name="預設段落字型"><text:span text:style-name="T2"><text:s text:c="24"/></text:span></text:span></text:p>
      <text:p text:style-name="P1">一、來稿請用正體字，橫式（由左至右）書寫。</text:p>
      <text:p text:style-name="P1">二、每篇論文均須包含前言、結論，無論長短，視為一節。中間各節請自擬小標題。各章節下使用符號請依一、（一）、1、（1）……等序表示。</text:p>
      <text:p text:style-name="Text_20_body">三、書刊名、篇名之符號︰ </text:p>
      <text:p text:style-name="P2"><text:s text:c="4"/>1.中文書名、期刊名、報紙、劇本為《 <text:s/>》；論文篇名、詩篇為〈 <text:s/>〉。學位論文等未出版者請採用「 <text:s/>」。 </text:p>
      <text:p text:style-name="P2"><text:s text:c="4"/>2.單指一書中某篇文章時兩者並用，如《史記》〈項羽本紀〉，《詩經》〈豳風．七月〉。 </text:p>
      <text:p text:style-name="P2"><text:s text:c="4"/>3.西文書名採用斜體，如無法作斜體處理時，請在書名下劃線；篇名則採用“ <text:s text:c="2"/>”。</text:p>
      <text:p text:style-name="P1">四、引文：短引文可用引號直接引入正文；長引文可作獨立引文，不加引號，但每行起首均縮入三格。引文部分請忠於古版之原文。</text:p>
      <text:p text:style-name="P1">五、註釋方式以採用傳統文史方式為原則。惟語言學、人類學之論文可採用社會科學方式。</text:p>
      <text:p text:style-name="P3">（一）傳統文史方式</text:p>
      <text:p text:style-name="P4">文章內以阿拉伯數字為註碼，無須加括號，置於標點符號之後。註碼請以全篇作一計算單位，使用同一順序，註文則置於註碼當頁下方（隨文註）。文稿內引用文字之註釋應詳列出處於註文內，請勿放於行文中，包括︰引述之著作者姓名，篇名或書名（出版地：出版者，出版年），卷期及頁碼等。其格式例示如下： </text:p>
      <text:p text:style-name="P2"><text:s text:c="4"/>1 宋．歐陽修、宋祁，《新唐書》（北京：中華書局，1975），卷4〈則天皇<text:soft-page-break/>后本紀〉，頁81。</text:p>
      <text:p text:style-name="P2"><text:s text:c="4"/>2 宋．朱熹，〈禮一．論考禮綱領〉，宋．黎靖德編，《朱子語類》（臺北：正中書局，1970），卷84，頁3453。</text:p>
      <text:p text:style-name="P2"><text:s text:c="4"/>3 清．孫奇逢，〈復彭了凡〉，《夏峰先生集》（《四庫禁燬書叢刊》，北京：北京出版社，2000），卷7，頁189。</text:p>
      <text:p text:style-name="Text_20_body"><text:s text:c="4"/>4 周法高，〈董妃與董小宛新考〉，《漢學研究》1.1(1983.6): 10-11。 </text:p>
      <text:p text:style-name="P2"><text:s text:c="4"/>5 李豐楙，「魏晉南北朝文士與道教之間的關係」（臺北：政治大學中文所博士論文，1978.6），頁15-20。</text:p>
      <text:p text:style-name="P2"><text:s text:c="4"/>6（英）李約瑟（Joseph Needham）著，杜維運等譯，《中國之科學與文明》第 3 冊（臺北：臺灣商務印書館，1995），頁 192。</text:p>
      <text:p text:style-name="P2"><text:s text:c="4"/>7（日）森鹿三著，金立新譯，〈論居延出土的卒家屬廩名籍〉，載於中國社會科學院歷史研究所戰國秦漢史研究室編，《簡牘研究譯叢》第1輯（北京：中國社會科學出版社，1983），頁100-102。</text:p>
      <text:p text:style-name="P2"><text:s text:c="4"/>8 衣若芬，〈不繫之舟：吳鎮及其「漁父圖卷」題詞〉，「元明文人之自我建構與審美風尚學術研討會」論文（臺北：中央研究院中國文哲研究所，2004.12.16）。</text:p>
      <text:p text:style-name="P2"><text:s text:c="4"/>9 黃仁宇，〈大歷史帶來的小問題〉（上），《聯合報》1994.1.10，37版〈聯合副刊〉。</text:p>
      <text:p text:style-name="P2"><text:s text:c="4"/>10賈麗英，〈漢代有關女性犯罪問題論考──讀張家山漢簡札記〉，《簡帛研究》網站，2005.12.17，http://<text:a xlink:type="simple" xlink:href="http://www.jianbo.org/" office:target-frame-name="_top" xlink:show="replace" text:style-name="Internet_20_link" text:visited-style-name="Visited_20_Internet_20_Link">www.j<text:bookmark-start text:name="_Hlt124563729"/><text:bookmark-start text:name="_Hlt124563728"/>i<text:bookmark-end text:name="_Hlt124563729"/><text:bookmark-end text:name="_Hlt124563728"/>anbo.or<text:bookmark-start text:name="_Hlt124564230"/>g</text:a><text:bookmark-end text:name="_Hlt124564230"/>/admin3/list.asp?id=1449（2006.1.9上網）。</text:p>
      <text:p text:style-name="P2"><text:s text:c="4"/>11 Lewis Mayo, “The Order of Birds in Guiyi Jun Dunhuang,” <text:span text:style-name="預設段落字型"><text:span text:style-name="T4">East Asian History</text:span></text:span> 20 (2000.12): 45-48.</text:p>
      <text:p text:style-name="P2"><text:soft-page-break/><text:s text:c="4"/>12 Jaroslav Prusek, <text:span text:style-name="預設段落字型"><text:span text:style-name="T4">The Lyrical and the Epic: Studies of Modern Chinese Literature</text:span></text:span> (Bloomington: Indiana University Press, 1980), pp. 109-110.</text:p>
      <text:p text:style-name="P2"><text:s text:c="4"/>13 Tsi-an Hsia, “Aspects of the Power of Darkness in Lu Hsun,” in Hsia, <text:span text:style-name="預設段落字型"><text:span text:style-name="T4">The Gate of Darkness: Studies on the Leftist Literary Movement in China</text:span></text:span> (Seattle: University of Washington Press, 1968), pp. 146-162.</text:p>
      <text:p text:style-name="P2"><text:s text:c="4"/>14 Donald Holzman, “<text:alphabetical-index-mark text:string-value="Holzman, Donald A."/><text:alphabetical-index-mark text:string-value="Holzman, Donald"/><text:span text:style-name="預設段落字型"><text:span text:style-name="T5">Juan Chi and His Poetry</text:span></text:span>” (Ph.D. diss., Yale University, 1954)<text:span text:style-name="預設段落字型"><text:span text:style-name="T5">, </text:span></text:span>pp. 50-59.</text:p>
      <text:p text:style-name="P5"><text:s text:c="4"/>（二）社會科學方式</text:p>
      <text:p text:style-name="P6">語言學、人類學之論文可採用。在正文中直接列出作者、文獻出版年份、頁碼（出版資料於文後「引用書目」中呈現）。 </text:p>
      <text:p text:style-name="P13"><text:s text:c="4"/>例一：而在這冷門的領域中，誠如中央研究院李壬癸教授（1997: 202）所言：「南島語言學更是冷門中的冷門。」因此，國內語言學界（包括語言教學）雖有四百多位學者專家，然而根據施玉惠等人（1995: 16-20）之調查報告，研究臺灣南島語言之學者僅有 13 位；即便是現在，距離前項調查時間已有五年之久，國內積極從事這個領域研究的學者仍只有 20 人左右。</text:p>
      <text:p text:style-name="P13"><text:s text:c="4"/>例二：例如，在社會現象廣受關切、社會學理論鋒出的十九世紀末，Saussure 受到 Hippolyte Taine、Emile Durkheim 等社會學家的影響，發展出從當代社會角度審視語言的理論，自屬無可避免，也早已為語言學史家所論定（Dinneen 1967: 196-199; Culler 1976: 70-79; Aarsleff 1982: 356-371）。</text:p>
      <text:p text:style-name="P13"><text:s text:c="4"/>例三：而婚後住在男家的模式也加強了這一傳統，媳婦是屬於公公家庭的（R. S. Watson 1991a）。說到權利，婦女與其兄弟及丈夫完全不平等。<text:soft-page-break/>她們不能繼承遺產，也無緣分得家族產業。她們處置嫁妝的法定權力也有所限制（R. S. Watson 1984; 1985: 107, 126, 129, 135; 1986; 1991）。</text:p>
      <text:p text:style-name="P1">六、同一本書（或資料）只需在第一次出現時寫明出處，以後則可省略。若再引註過的資料，只寫作者、書名（篇名）、頁碼，或「同註X，頁X」即可。</text:p>
      <text:p text:style-name="P1">七、文內數字以採用阿拉伯數字為原則，如：西元年、月、日，及部、冊、卷、期數等等。</text:p>
      <text:p text:style-name="P1">八、論文中所出現之重要相關人物，第一次出現時請在括號內註明生卒之公元紀年。皇帝亦註明在位之公元紀年。外國人名、地名及專有名詞均請附註原文。</text:p>
      <text:p text:style-name="P1">九、文末請附「引用書目」，分「傳統文獻」和「近人論著」兩部分。前者以時代先後排序，後者以作者姓氏筆劃或英文字母排序，其格式例示如下：</text:p>
      <text:p text:style-name="P15">一、傳統文獻</text:p>
      <text:p text:style-name="P15">漢．司馬遷，《史記》，北京：中華書局，1969。</text:p>
      <text:p text:style-name="P7">三國．吳．韋昭注，上海師範學院古籍整理組校點，《國語》，上海：上海古籍出版社，1978。</text:p>
      <text:p text:style-name="P7">宋．朱熹著，宋．黎靖德編，《朱子語類》，臺北：正中書局，1970，據明成化九年江西藩司覆刊宋咸淳六年導江黎氏刊本影印。</text:p>
      <text:p text:style-name="P7">宋．楊傑，《無為集》，《景印文淵閣四庫全書》第1099冊，臺北：臺灣商務印書館，1983。</text:p>
      <text:p text:style-name="P7">清．孫奇逢，《夏峰先生集》，《四庫禁燬書叢刊》集部第118冊，北京：北京出版社，2000，據清道光二十五年大梁書院刻本影印。</text:p>
      <text:p text:style-name="P15"><text:soft-page-break/>二、近人論著</text:p>
      <text:p text:style-name="P8"><text:s text:c="4"/>衣若芬 <text:s/>2004 <text:s/>〈不繫之舟：吳鎮及其「漁父圖卷」題詞〉，「元明文人之自我建構與審美風尚學術研討會」論文，臺北：中央研究院中國文哲研究所，2004.12.16。</text:p>
      <text:p text:style-name="P14">李壬癸　1997 <text:s/>《臺灣南島民族的族群與遷徙》，臺北：常民文化公司。</text:p>
      <text:p text:style-name="P9">（英）李約瑟（Joseph Needham）著，杜維運等譯 <text:s/>1995 <text:s/>《中國之科學與文明》第3冊，臺北：臺灣商務印書館。</text:p>
      <text:p text:style-name="P9">施玉惠、徐貞美、黃美金、陳純音　1995 <text:s/>《語言學學門人力資源現況分析及調查後續研究》，國科會研究計畫報告 NSC 84-2411-H003-006。</text:p>
      <text:p text:style-name="P7">湯廷池　1986 <text:s/>〈關於漢語的詞序類型〉，「第二屆國際漢學會議」論文，臺北：中央研究院。收錄於湯廷池（1988）《漢語詞法句法論集》，臺北：臺灣學生書局，頁449-537。</text:p>
      <text:p text:style-name="P10"><text:s text:c="4"/>黃仁宇 <text:s/>1994 <text:s/>〈大歷史帶來的小問題〉（上、下），《聯合報》1994.1.10-11，37版〈聯合副刊〉。</text:p>
      <text:p text:style-name="P11">賈麗英 <text:s/>2005 <text:s/>〈漢代有關女性犯罪問題論考──讀張家山漢簡札記〉，《簡帛研究》網站，2005.12.17，http://<text:a xlink:type="simple" xlink:href="http://www.jianbo.org/" office:target-frame-name="_top" xlink:show="replace" text:style-name="Internet_20_link" text:visited-style-name="Visited_20_Internet_20_Link">www.jianbo.org</text:a>/admin3/list.asp?id</text:p>
      <text:p text:style-name="P12">=1449（2006.1.9上網）。</text:p>
      <text:p text:style-name="P7">鄭毓瑜　2002 <text:s/>〈流亡的風景──〈遊後樂園賦〉與朱舜水的遺民書寫〉，《漢學研究》20.2: 1-28。</text:p>
      <text:p text:style-name="P14">Aarsleff, Hans. 1982. “Taine and Saussure.” In Hans Aarsleff, <text:span text:style-name="預設段落字型"><text:span text:style-name="T3">From Locke to Saussure, Essays on the Study of Language and Intellectual History.</text:span></text:span> Minneapolis: University of Minnesota Press, pp. 356-371.</text:p>
      <text:p text:style-name="P11">Hanan, Patrick. 2000. “The Missionary Novels of Nineteenth-Century China.” <text:soft-page-break/><text:span text:style-name="預設段落字型"><text:span text:style-name="T4">Harvard Journal of Asiatic Studies</text:span></text:span> 60.2: 413-443.</text:p>
      <text:p text:style-name="P11">Holzman, Donald.<text:alphabetical-index-mark text:string-value="Holzman, Donald A."/><text:alphabetical-index-mark text:string-value="Holzman, Donald"/> 1954. “<text:alphabetical-index-mark text:string-value="Holzman, Donald A."/><text:alphabetical-index-mark text:string-value="Holzman, Donald"/><text:span text:style-name="預設段落字型"><text:span text:style-name="T5">Juan Chi and His Poetry.</text:span></text:span>” Ph.D. diss., Yale University.</text:p>
      <text:p text:style-name="P7">Hymes, Robert P., and Conrad Shirokauer. 1993. <text:span text:style-name="預設段落字型"><text:span text:style-name="T4">Ordering the World: Approaches to State and Society in Sung Dynasty China.</text:span></text:span> Berkeley: University of California Press.</text:p>
      <text:p text:style-name="P7">Wang, John C. Y. 1977. “Early Chinese Narrative: The <text:span text:style-name="預設段落字型"><text:span text:style-name="T4">Tso-chuan</text:span></text:span> as Example.” In Andrew H. Plaks, ed., <text:span text:style-name="預設段落字型"><text:span text:style-name="T4">Chinese Narrative: Critical and Theoretical Essays.</text:span></text:span> Princeton: Princeton University Press, pp. 3-20.</text:p>
      <text:p text:style-name="P16"/>
      <text:p text:style-name="Text_20_body">十、英文稿件請參照<text:span text:style-name="預設段落字型"><text:span text:style-name="T4">MLA Handbook for Writers of Research Papers </text:span></text:span>之格式撰寫。</text:p>
      <text:p text:style-name="Text_20_body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《漢學研究》稿約</dc:title>
    <meta:initial-creator>HOLA</meta:initial-creator>
    <dc:creator>朱婷瑜</dc:creator>
    <meta:creation-date>2023-01-17T03:53:00Z</meta:creation-date>
    <dc:date>2023-01-17T03:53:00Z</dc:date>
    <meta:print-date>2010-06-29T11:01:00Z</meta:print-date>
    <meta:editing-cycles>2</meta:editing-cycles>
    <meta:editing-duration>PT0S</meta:editing-duration>
    <meta:document-statistic meta:table-count="0" meta:image-count="0" meta:object-count="0" meta:page-count="6" meta:paragraph-count="56" meta:word-count="2475" meta:character-count="4287" meta:non-whitespace-character-count="3885"/>
    <meta:template xlink:type="simple" xlink:actuate="onRequest" xlink:title="" xlink:href="../../../../DSIC/ClientWorker/File/310900400Q/1138000055/撰稿格式.odt/Normal"/>
  </office:meta>
</office:document-meta>
</file>